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</text:p>
      <text:p text:style-name="Preformatted_20_Text">HEN </text:p>
      <text:p text:style-name="Preformatted_20_Text">AACC - ASSOCIAÇÃO ALFREDO CARIA DE CARVALHO </text:p>
      <text:p text:style-name="Preformatted_20_Text">Fundada em 29/09/1979- Inscrição Municipal N° 018126-92 Decreto de Utilidade Publica Municipal no 2604 </text:p>
      <text:p text:style-name="Preformatted_20_Text">Rua Aracy N° 144 (Antigo n° 113) -Pimentas- Cep 07272-040-Guarulhos - SP- Fone: 2499-6262 </text:p>
      <text:p text:style-name="Preformatted_20_Text">Eu, Antonio Vicente Dionizio, responsável legal do estabelecimento: Associação Alfredo Caria de Carvalho, CNPJ: 51.253.045-09. </text:p>
      <text:p text:style-name="Preformatted_20_Text">Situada no endereço: Rua Aracy no144 Bairro: Jardim Leblon CEP: 07272-040 </text:p>
      <text:p text:style-name="Preformatted_20_Text">Município: Guarulhos UF: SP </text:p>
      <text:p text:style-name="Preformatted_20_Text">Declaro para os devidos fins que o horário de funcionamento do </text:p>
      <text:p text:style-name="Preformatted_20_Text">estabelecimento é: Segunda á Sexta das 07h00min ás 17h00min horas </text:p>
      <text:p text:style-name="Preformatted_20_Text">Guarulhos, 03 fevereiro de 2025 </text:p>
      <text:p text:style-name="Preformatted_20_Text">Assinatura do responsável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2" meta:word-count="97" meta:character-count="667" meta:non-whitespace-character-count="571"/>
    <meta:generator>LibreOffice/25.2.3.2$Windows_X86_64 LibreOffice_project/bbb074479178df812d175f709636b368952c2ce3</meta:generator>
  </office:meta>
</office:document-meta>
</file>